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fo:line-height="200%" fo:background-color="#FFFFFF"/>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D3D3D3" style:language-asian="en" style:country-asian="GB"/>
    </style:style>
    <style:style style:name="T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D3D3D3" style:language-asian="en" style:country-asian="GB"/>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fo:background-color="#D3D3D3" style:language-asian="en" style:country-asian="GB"/>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D3D3D3" style:language-asian="en" style:country-asian="GB"/>
    </style:style>
    <style:style style:name="P7" style:parent-style-name="Normal" style:family="paragraph">
      <style:paragraph-properties fo:text-align="justify" fo:margin-bottom="0in" fo:line-height="150%" fo:background-color="#FFFFFF"/>
    </style:style>
    <style:style style:name="T8" style:parent-style-name="DefaultParagraphFont" style:family="text">
      <style:text-properties style:font-name="Times New Roman" style:font-name-asian="Times New Roman" style:font-name-complex="Times New Roman" fo:color="#000000" fo:font-size="12pt" style:font-size-asian="12pt" style:font-size-complex="12pt" fo:background-color="#D3D3D3" style:language-asian="en" style:country-asian="GB"/>
    </style:style>
    <style:style style:name="TableColumn10" style:family="table-column">
      <style:table-column-properties style:column-width="3.3576in"/>
    </style:style>
    <style:style style:name="TableColumn11" style:family="table-column">
      <style:table-column-properties style:column-width="3.3604in"/>
    </style:style>
    <style:style style:name="Table9" style:family="table">
      <style:table-properties style:width="6.718in" fo:margin-left="0.0208in" table:align="left"/>
    </style:style>
    <style:style style:name="TableRow12" style:family="table-row">
      <style:table-row-properties/>
    </style:style>
    <style:style style:name="TableCell13" style:family="table-cell">
      <style:table-cell-properties fo:border="none" style:writing-mode="lr-tb" fo:padding-top="0.0104in" fo:padding-left="0.0104in" fo:padding-bottom="0.0104in" fo:padding-right="0.0104in"/>
    </style:style>
    <style:style style:name="P14"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en" style:country-asian="GB"/>
    </style:style>
    <style:style style:name="P15"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en" style:country-asian="GB"/>
    </style:style>
    <style:style style:name="P16"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en" style:country-asian="GB"/>
    </style:style>
    <style:style style:name="P17"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en" style:country-asian="GB"/>
    </style:style>
    <style:style style:name="P18"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en" style:country-asian="GB"/>
    </style:style>
    <style:style style:name="P19"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en" style:country-asian="GB"/>
    </style:style>
    <style:style style:name="P20"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en" style:country-asian="GB"/>
    </style:style>
    <style:style style:name="TableCell21" style:family="table-cell">
      <style:table-cell-properties fo:border="none" style:writing-mode="lr-tb" fo:padding-top="0.0104in" fo:padding-left="0.0104in" fo:padding-bottom="0.0104in" fo:padding-right="0.0104in"/>
    </style:style>
    <style:style style:name="P22"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en" style:country-asian="GB"/>
    </style:style>
    <style:style style:name="P23"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en" style:country-asian="GB"/>
    </style:style>
    <style:style style:name="P24"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en" style:country-asian="GB"/>
    </style:style>
    <style:style style:name="P25"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en" style:country-asian="GB"/>
    </style:style>
    <style:style style:name="P26"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en" style:country-asian="GB"/>
    </style:style>
    <style:style style:name="P27"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en" style:country-asian="GB"/>
    </style:style>
    <style:style style:name="P28"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en" style:country-asian="GB"/>
    </style:style>
    <style:style style:name="P29"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en" style:country-asian="GB"/>
    </style:style>
    <style:style style:name="P30" style:parent-style-name="Normal" style:family="paragraph">
      <style:paragraph-properties fo:text-align="justify" fo:margin-bottom="0in" fo:line-height="100%" fo:background-color="#FFFFFF"/>
    </style:style>
    <style:style style:name="T31" style:parent-style-name="DefaultParagraphFont" style:family="text">
      <style:text-properties style:font-name="Times New Roman" style:font-name-asian="Times New Roman" style:font-name-complex="Times New Roman" fo:color="#000000" fo:font-size="12pt" style:font-size-asian="12pt" style:font-size-complex="12pt" fo:background-color="#D3D3D3" style:language-asian="en" style:country-asian="GB"/>
    </style:style>
    <style:style style:name="P32" style:parent-style-name="Normal" style:family="paragraph">
      <style:text-properties style:font-name="Times New Roman" style:font-name-complex="Times New Roman" fo:font-size="12pt" style:font-size-asian="12pt" style:font-size-complex="12pt"/>
    </style:style>
  </office:automatic-styles>
  <office:body>
    <office:text text:use-soft-page-breaks="true">
      <text:p text:style-name="P1"><text:span text:style-name="T2">ANEXA nr. 3:</text:span><text:span text:style-name="T3"> </text:span><text:span text:style-name="T4">DECLARAŢIE</text:span><text:span text:style-name="T5">*</text:span><text:span text:style-name="T6">) pe propria răspundere privind antecedentele penale</text:span></text:p>
      <text:p text:style-name="P7"><text:bookmark-start text:name="do|ax3|pa1"/><text:bookmark-end text:name="do|ax3|pa1"/><text:span text:style-name="T8">Subsemnatul(a), ............................................., posesor/posesoare al/a C.I. seria ... nr. .............., eliberată de .................................... la data de ........................, domiciliat(ă) în .............................., cunoscând prevederile art. 326 din Codul penal privind falsul în declaraţii, declar pe propria răspundere că nu am antecedente penale şi nu fac obiectul niciunei proceduri de cercetare sau de urmărire penală.</text:span></text:p>
      <table:table table:style-name="Table9">
        <table:table-columns>
          <table:table-column table:style-name="TableColumn10"/>
          <table:table-column table:style-name="TableColumn11"/>
        </table:table-columns>
        <table:table-row table:style-name="TableRow12">
          <table:table-cell table:style-name="TableCell13">
            <text:p text:style-name="P14"><text:bookmark-start text:name="do|ax3|pa2"/><text:bookmark-end text:name="do|ax3|pa2"/></text:p>
            <text:p text:style-name="P15"/>
            <text:p text:style-name="P16"/>
            <text:p text:style-name="P17"/>
            <text:p text:style-name="P18"/>
            <text:p text:style-name="P19"/>
            <text:p text:style-name="P20">Data .......................</text:p>
          </table:table-cell>
          <table:table-cell table:style-name="TableCell21">
            <text:p text:style-name="P22"/>
            <text:p text:style-name="P23"/>
            <text:p text:style-name="P24"/>
            <text:p text:style-name="P25"/>
            <text:p text:style-name="P26"/>
            <text:p text:style-name="P27"/>
            <text:p text:style-name="P28"/>
            <text:p text:style-name="P29">Semnătura ..........................</text:p>
          </table:table-cell>
        </table:table-row>
      </table:table>
      <text:p text:style-name="P30"><text:bookmark-start text:name="do|ax3|pa3"/><text:bookmark-end text:name="do|ax3|pa3"/><text:span text:style-name="T31">______</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udia</meta:initial-creator>
    <dc:creator>claudia</dc:creator>
    <meta:creation-date>2020-11-17T08:03:00Z</meta:creation-date>
    <dc:date>2020-11-17T08:04:00Z</dc:date>
    <meta:template xlink:href="Normal" xlink:type="simple"/>
    <meta:editing-cycles>1</meta:editing-cycles>
    <meta:editing-duration>PT60S</meta:editing-duration>
    <meta:document-statistic meta:page-count="1" meta:paragraph-count="1" meta:word-count="94" meta:character-count="630" meta:row-count="4" meta:non-whitespace-character-count="537"/>
  </office:meta>
</office:document-meta>
</file>