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background-color="#D3D3D3" style:language-asian="en" style:country-asian="GB"/>
    </style:style>
    <style:style style:name="T3" style:parent-style-name="DefaultParagraphFont" style:family="text"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background-color="#D3D3D3" style:language-asian="en" style:country-asian="GB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color="#333399" fo:font-size="14pt" style:font-size-asian="14pt" style:font-size-complex="14pt" fo:background-color="#D3D3D3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background-color="#D3D3D3" style:language-asian="en" style:country-asian="GB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9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10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333399" fo:font-size="14pt" style:font-size-asian="14pt" style:font-size-complex="14pt" fo:background-color="#D3D3D3" style:text-underline-type="single" style:text-underline-style="solid" style:text-underline-width="auto" style:text-underline-mode="continuous" style:language-asian="en" style:country-asian="GB"/>
    </style:style>
    <style:style style:name="T12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13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14" style:parent-style-name="Normal" style:family="paragraph">
      <style:paragraph-properties fo:text-align="justify" fo:margin-bottom="0in" fo:line-height="100%" fo:background-color="#FFFFFF"/>
    </style:style>
    <style:style style:name="T15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18" style:parent-style-name="Normal" style:family="paragraph">
      <style:paragraph-properties fo:text-align="justify" fo:margin-bottom="0in" fo:line-height="100%" fo:background-color="#FFFFFF"/>
    </style:style>
    <style:style style:name="T19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20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21" style:parent-style-name="Normal" style:family="paragraph">
      <style:paragraph-properties fo:text-align="justify" fo:margin-bottom="0in" fo:line-height="100%" fo:background-color="#FFFFFF"/>
    </style:style>
    <style:style style:name="T22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23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28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29" style:parent-style-name="Normal" style:family="paragraph">
      <style:paragraph-properties fo:text-align="justify" fo:margin-bottom="0in" fo:line-height="100%" fo:background-color="#FFFFFF"/>
    </style:style>
    <style:style style:name="T30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31" style:parent-style-name="Normal" style:family="paragraph">
      <style:paragraph-properties fo:text-align="justify" fo:margin-bottom="0in" fo:line-height="100%" fo:background-color="#FFFFFF"/>
    </style:style>
    <style:style style:name="T32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33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34" style:parent-style-name="Normal" style:family="paragraph">
      <style:paragraph-properties fo:text-align="justify" fo:margin-bottom="0in" fo:line-height="100%" fo:background-color="#FFFFFF"/>
    </style:style>
    <style:style style:name="T35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36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37" style:parent-style-name="Normal" style:family="paragraph">
      <style:paragraph-properties fo:text-align="justify" fo:margin-bottom="0in" fo:line-height="100%" fo:background-color="#FFFFFF"/>
    </style:style>
    <style:style style:name="T38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39" style:parent-style-name="Normal" style:family="paragraph">
      <style:paragraph-properties fo:text-align="justify" fo:margin-bottom="0in" fo:line-height="100%" fo:background-color="#FFFFFF"/>
    </style:style>
    <style:style style:name="T40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41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4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Column44" style:family="table-column">
      <style:table-column-properties style:column-width="3.359in"/>
    </style:style>
    <style:style style:name="TableColumn45" style:family="table-column">
      <style:table-column-properties style:column-width="3.3597in"/>
    </style:style>
    <style:style style:name="Table43" style:family="table">
      <style:table-properties style:width="6.7187in" fo:margin-left="0.020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Cell54" style:family="table-cell">
      <style:table-cell-properties fo:border="none" style:writing-mode="lr-tb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P61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ANEXA nr. 2:</text:span><text:span text:style-name="T3"> </text:span><text:span text:style-name="T4">CERERE pentru înscriere la selecţia dosarelor, angajare fără concurs pe perioadă determinată, personal contractual, în baza art. 11 din Legea nr. </text:span><text:a xlink:href="https://idrept.ro/00209451.htm" office:target-frame-name="_top" xlink:show="replace"><text:span text:style-name="T5">55/2020</text:span></text:a><text:span text:style-name="T6"> privind unele măsuri pentru prevenirea şi combaterea efectelor pandemiei de COVID-19</text:span></text:p>
      <text:p text:style-name="P7"><text:bookmark-start text:name="do|ax2|pa1"/><text:bookmark-end text:name="do|ax2|pa1"/><text:span text:style-name="T8">Subsemnatul(a), .............................................., cu domiciliul în localitatea ........................</text:span><text:span text:style-name="T9">.............. str. ...................................... nr. ............... ap. ..............., judeţul .............................................., telefon ..............................., mobil ..............................., posesor/posesoare al</text:span><text:span text:style-name="T10">/a C.I./seria .......... nr. ........................., eliberată de ......................... la data de ........................., vă rog să îmi aprobaţi depunerea dosarului pentru angajarea pe perioadă determinată, conform art. 11 din Legea nr. </text:span><text:a xlink:href="https://idrept.ro/00209451.htm" office:target-frame-name="_top" xlink:show="replace"><text:span text:style-name="T11">55/2020</text:span></text:a><text:span text:style-name="T12"> privind unele măsuri pentru prevenirea şi combaterea efectelor pandemiei de COVID-19, pe postul de ....................................... din cadrul Compartimentului .........................................</text:span><text:span text:style-name="T13">......................</text:span></text:p>
      <text:p text:style-name="P14"><text:bookmark-start text:name="do|ax2|pa2"/><text:bookmark-end text:name="do|ax2|pa2"/><text:span text:style-name="T15">Dosarul de înscriere la selecţie conţine următoarele documente:</text:span></text:p>
      <text:p text:style-name="P16"><text:bookmark-start text:name="do|ax2|pa3"/><text:bookmark-end text:name="do|ax2|pa3"/><text:span text:style-name="T17">.......................................................................................................................................................</text:span></text:p>
      <text:p text:style-name="P18"><text:bookmark-start text:name="do|ax2|pa4"/><text:bookmark-end text:name="do|ax2|pa4"/><text:span text:style-name="T19">.................</text:span><text:span text:style-name="T20">......................................................................................................................................</text:span></text:p>
      <text:p text:style-name="P21"><text:bookmark-start text:name="do|ax2|pa5"/><text:bookmark-end text:name="do|ax2|pa5"/><text:span text:style-name="T22">.........................................................................................................................</text:span><text:span text:style-name="T23">..............................</text:span></text:p>
      <text:p text:style-name="P24"><text:bookmark-start text:name="do|ax2|pa6"/><text:bookmark-end text:name="do|ax2|pa6"/><text:span text:style-name="T25">.......................................................................................................................................................</text:span></text:p>
      <text:p text:style-name="P26"><text:bookmark-start text:name="do|ax2|pa7"/><text:bookmark-end text:name="do|ax2|pa7"/><text:span text:style-name="T27">.........................................................................</text:span><text:span text:style-name="T28">..............................................................................</text:span></text:p>
      <text:p text:style-name="P29"><text:bookmark-start text:name="do|ax2|pa8"/><text:bookmark-end text:name="do|ax2|pa8"/><text:span text:style-name="T30">.......................................................................................................................................................</text:span></text:p>
      <text:p text:style-name="P31"><text:bookmark-start text:name="do|ax2|pa9"/><text:bookmark-end text:name="do|ax2|pa9"/><text:span text:style-name="T32">.........................</text:span><text:span text:style-name="T33">..............................................................................................................................</text:span></text:p>
      <text:p text:style-name="P34"><text:bookmark-start text:name="do|ax2|pa10"/><text:bookmark-end text:name="do|ax2|pa10"/><text:span text:style-name="T35">.................................................................................................................................</text:span><text:span text:style-name="T36">......................</text:span></text:p>
      <text:p text:style-name="P37"><text:bookmark-start text:name="do|ax2|pa11"/><text:bookmark-end text:name="do|ax2|pa11"/><text:span text:style-name="T38">.......................................................................................................................................................</text:span></text:p>
      <text:p text:style-name="P39"><text:bookmark-start text:name="do|ax2|pa12"/><text:bookmark-end text:name="do|ax2|pa12"/><text:span text:style-name="T40">.................................................................................</text:span><text:span text:style-name="T41">......................................................................</text:span></text:p>
      <text:p text:style-name="P42"><text:bookmark-start text:name="do|ax2|pa13"/><text:bookmark-end text:name="do|ax2|pa13"/><text:line-break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ata:</text:p>
          </table:table-cell>
          <table:table-cell table:style-name="TableCell49">
            <text:p text:style-name="P50"><text:s text:c="31"/>Semnătur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</meta:initial-creator>
    <dc:creator>claudia</dc:creator>
    <meta:creation-date>2020-11-17T07:49:00Z</meta:creation-date>
    <dc:date>2021-05-26T05:42:00Z</dc:date>
    <meta:template xlink:href="Normal" xlink:type="simple"/>
    <meta:editing-cycles>2</meta:editing-cycles>
    <meta:editing-duration>PT360S</meta:editing-duration>
    <meta:document-statistic meta:page-count="1" meta:paragraph-count="5" meta:word-count="425" meta:character-count="2844" meta:row-count="20" meta:non-whitespace-character-count="2424"/>
  </office:meta>
</office:document-meta>
</file>